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een wateractiviteit ter hoogte van Maxisweg 20 1398BT Muiden - AGV - WN2023-0065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atervergunning voor een wateractiviteit gewijzigd. Dit wijzigingsbesluit is geregistreerd met zaaknummer WN2023-006545. Het betreft een wijziging van de vergunning met zaaknummer WN2018-003270 ter hoogte van Maxisweg 20 1398BT Muiden.</text:p>
            <text:p text:style-name="common-al">Deze vergunning is verzonden op 15-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54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45</meta:user-defined>
    <meta:user-defined meta:name="DCTERMS.abstract">Watervergunning, Gemeente Gooise Meren, Maxis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ijziging van de watervergunning voor een wateractiviteit ter hoogte van Maxisweg 20 1398BT Muiden - AGV - WN2023-006545</meta:user-defined>
    <meta:user-defined meta:name="DCTERMS.W3CDTF/DCTERMS.available">2024-05-17</meta:user-defined>
    <meta:user-defined meta:name="DCTERMS.W3CDTF/OVERHEIDop.jaargang">2024</meta:user-defined>
    <meta:user-defined meta:name="OVERHEIDop.publicationIssue">9760</meta:user-defined>
    <meta:user-defined meta:name="OVERHEIDop.WsbID/DC.identifier">wsb-2024-9760</meta:user-defined>
    <meta:user-defined meta:name="OVERHEIDop.versieInformatie"/>
  </office:meta>
</office:document-meta>
</file>