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nieuw verhard oppervlak ten gevolge van het bouwen van woningen en het graven van een nieuw B-water ter plaatse van Recht van ter Leede 2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nieuw verhard oppervlak ten gevolge van het bouwen van woningen en het graven van een nieuw B-water ter plaatse van Recht van ter Leede 2 te Leerdam een watervergunning te verlenen.  
</text:p>
            <text:p text:style-name="common-al">Zaaknummer: 2023159469
</text:p>
            <text:p text:style-name="common-al">Start bezwaartermijn: 20-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59469</meta:user-defined>
    <meta:user-defined meta:name="DCTERMS.abstract">aanbrengen van nieuw verhard oppervlak ten gevolge van bouwen woningen en graven van een nieuwe B-watergang aan de Recht van ter Leede 2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aanbrengen van nieuw verhard oppervlak ten gevolge van het bouwen van woningen en het graven van een nieuw B-water ter plaatse van Recht van ter Leede 2 te Leerdam</meta:user-defined>
    <meta:user-defined meta:name="DCTERMS.W3CDTF/DCTERMS.available">2024-01-23</meta:user-defined>
    <meta:user-defined meta:name="DCTERMS.W3CDTF/OVERHEIDop.jaargang">2024</meta:user-defined>
    <meta:user-defined meta:name="OVERHEIDop.publicationIssue">976</meta:user-defined>
    <meta:user-defined meta:name="OVERHEIDop.WsbID/DC.identifier">wsb-2024-976</meta:user-defined>
    <meta:user-defined meta:name="OVERHEIDop.versieInformatie"/>
  </office:meta>
</office:document-meta>
</file>