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1-Februari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765511 ingevolge de Waterschapsverordening 2024 bekend gemaakt op 15 mei 2024 voor het met 30 cm verhogen van duiker KDU09626 in a-water OVK06405 ter hoogte van 1-Februariweg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1-Februariweg te Heijningen.</meta:user-defined>
    <meta:user-defined meta:name="DCTERMS.W3CDTF/DCTERMS.available">2024-05-16</meta:user-defined>
    <meta:user-defined meta:name="DCTERMS.W3CDTF/OVERHEIDop.jaargang">2024</meta:user-defined>
    <meta:user-defined meta:name="OVERHEIDop.externeBijlage">Besluit 765511|exb-2024-19883</meta:user-defined>
    <meta:user-defined meta:name="OVERHEIDop.externeBijlage">0652750426-A|exb-2024-19884</meta:user-defined>
    <meta:user-defined meta:name="OVERHEIDop.externeBijlage">0652750426-B|exb-2024-19885</meta:user-defined>
    <meta:user-defined meta:name="OVERHEIDop.publicationIssue">9759</meta:user-defined>
    <meta:user-defined meta:name="OVERHEIDop.WsbID/DC.identifier">wsb-2024-9759</meta:user-defined>
    <meta:user-defined meta:name="OVERHEIDop.versieInformatie"/>
  </office:meta>
</office:document-meta>
</file>