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paal in de regionale kering nabij Kolhornerkade 5 in Kolh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5-2024 en geregistreerd onder zaaknummer 20240513463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75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5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5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134636</meta:user-defined>
    <meta:user-defined meta:name="DCTERMS.abstract">het plaatsen van een paal in de regionale kering nabij Kolhornerkade 5 in Kolhor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paal in de regionale kering nabij Kolhornerkade 5 in Kolhorn</meta:user-defined>
    <meta:user-defined meta:name="DCTERMS.W3CDTF/DCTERMS.available">2024-05-16</meta:user-defined>
    <meta:user-defined meta:name="DCTERMS.W3CDTF/OVERHEIDop.jaargang">2024</meta:user-defined>
    <meta:user-defined meta:name="OVERHEIDop.publicationIssue">9758</meta:user-defined>
    <meta:user-defined meta:name="OVERHEIDop.WsbID/DC.identifier">wsb-2024-9758</meta:user-defined>
    <meta:user-defined meta:name="OVERHEIDop.versieInformatie"/>
  </office:meta>
</office:document-meta>
</file>