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maken van een gestuurde boring nabij locatie Marnixlaan 370 in Utrecht (code HDSR438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maken van een gestuurde boring nabij locatie Marnixlaan 370 in Utrecht.</text:p>
            <text:p text:style-name="common-al">Deze aanvraag is ontvangen op 10 mei 2024 en geregistreerd onder zaak 43894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8948</meta:user-defined>
    <meta:user-defined meta:name="DCTERMS.abstract">Nieuwe aanvraag voor een watervergunning voor het maken van een gestuurde boring nabij locatie Marnixlaan 370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maken van een gestuurde boring nabij locatie Marnixlaan 370 in Utrecht (code HDSR438948)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57</meta:user-defined>
    <meta:user-defined meta:name="OVERHEIDop.WsbID/DC.identifier">wsb-2024-9757</meta:user-defined>
    <meta:user-defined meta:name="OVERHEIDop.versieInformatie"/>
  </office:meta>
</office:document-meta>
</file>