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gebouw, nabij Nijendal 52 in Driebergen (code HDSR439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gebouw, nabij Nijendal 52 in Driebergen in de gemeente Utrechtse Heuvelrug.</text:p>
            <text:p text:style-name="common-al">Deze aanvraag is ontvangen op 13 mei 2024 en geregistreerd onder zaak 43914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5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39147</meta:user-defined>
    <meta:user-defined meta:name="DCTERMS.abstract">aanvraag watervergunning voor het verwijderen van een gebouw, nabij Nijendal 52 in  Drieberge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een gebouw, nabij Nijendal 52 in Driebergen (code HDSR439147)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55</meta:user-defined>
    <meta:user-defined meta:name="OVERHEIDop.WsbID/DC.identifier">wsb-2024-9755</meta:user-defined>
    <meta:user-defined meta:name="OVERHEIDop.versieInformatie"/>
  </office:meta>
</office:document-meta>
</file>