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di van Dantzigstraat 7 1095PK Amsterdam - AGV - WN2024-0003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udi van Dantzigstraat 7 1095PK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8-01-2024 en geregistreerd onder zaaknummer WN2024-0003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76</meta:user-defined>
    <meta:user-defined meta:name="DCTERMS.abstract">Omgevingsvergunning Water, ADS Groep Bouw B.V., Rudi van Dantzig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di van Dantzigstraat 7 1095PK Amsterdam - AGV - WN2024-000376</meta:user-defined>
    <meta:user-defined meta:name="DCTERMS.W3CDTF/DCTERMS.available">2024-01-23</meta:user-defined>
    <meta:user-defined meta:name="DCTERMS.W3CDTF/OVERHEIDop.jaargang">2024</meta:user-defined>
    <meta:user-defined meta:name="OVERHEIDop.publicationIssue">975</meta:user-defined>
    <meta:user-defined meta:name="OVERHEIDop.WsbID/DC.identifier">wsb-2024-975</meta:user-defined>
    <meta:user-defined meta:name="OVERHEIDop.versieInformatie"/>
  </office:meta>
</office:document-meta>
</file>