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opikerweg oost 119 in Lopik (HDSR429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Lopikerweg oost 119 in Lopik.</text:p>
            <text:p text:style-name="common-al">In de periode tussen 21 mei 2024 en 21 juni 2024 wordt er grondwater onttrokken met een debiet van maximaal 99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9082</meta:user-defined>
    <meta:user-defined meta:name="DCTERMS.abstract">Melding voor het onttrekken en lozen van grondwater op de locatie nabij Lopikerweg oost 119 in Lop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opikerweg oost 119 in Lopik (HDSR429082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49</meta:user-defined>
    <meta:user-defined meta:name="OVERHEIDop.WsbID/DC.identifier">wsb-2024-9749</meta:user-defined>
    <meta:user-defined meta:name="OVERHEIDop.versieInformatie"/>
  </office:meta>
</office:document-meta>
</file>