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uidlangeweg 10 in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april 2024 met registratienummer 0652768080 voor het uitvoeren van werkzaamheden ten behoeve van het verhelpen van een MS-Storing in de beschermingszone bij a-watergang OVK05972 ter hoogte van Zuidlangeweg 10 te Dinteloor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4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4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Zuidlangeweg 10 in Dinteloord.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46</meta:user-defined>
    <meta:user-defined meta:name="OVERHEIDop.WsbID/DC.identifier">wsb-2024-9746</meta:user-defined>
    <meta:user-defined meta:name="OVERHEIDop.versieInformatie"/>
  </office:meta>
</office:document-meta>
</file>