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Noordstraat 5 te Ossendre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3 mei 2024 met registratienummer 0652762844 voor het uitdiepen van een gedeelte van b-waterloop OWL16339 en het plaatsen van een dam met duiker in diezelfde waterloop ten behoeve van een perceelontsluiting ter hoogte van Noordstraat 5 te Ossendrecht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6 me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744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74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74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Noordstraat 5 te Ossendrecht.</meta:user-defined>
    <meta:user-defined meta:name="DCTERMS.W3CDTF/DCTERMS.available">2024-05-16</meta:user-defined>
    <meta:user-defined meta:name="DCTERMS.W3CDTF/OVERHEIDop.jaargang">2024</meta:user-defined>
    <meta:user-defined meta:name="OVERHEIDop.publicationIssue">9744</meta:user-defined>
    <meta:user-defined meta:name="OVERHEIDop.WsbID/DC.identifier">wsb-2024-9744</meta:user-defined>
    <meta:user-defined meta:name="OVERHEIDop.versieInformatie"/>
  </office:meta>
</office:document-meta>
</file>