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940 verleende vergunning voor Vergunning Berkmeerdijk 26, Obdam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44664</meta:user-defined>
    <meta:user-defined meta:name="DCTERMS.abstract">Vergunning Berkmeerdijk 26, Obdam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3940 verleende vergunning voor Vergunning Berkmeerdijk 26, Obdam vervangen IBA voor V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43</meta:user-defined>
    <meta:user-defined meta:name="OVERHEIDop.WsbID/DC.identifier">wsb-2024-9743</meta:user-defined>
    <meta:user-defined meta:name="OVERHEIDop.versieInformatie"/>
  </office:meta>
</office:document-meta>
</file>