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esterstraat 25a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24 met registratienummer 0652768011 voor het aanleggen van een grondkeerwand in a-watergang OVK21790/OVK03574 ter hoogte van Westerstraat 25a te Heijn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esterstraat 25a te Heijning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41</meta:user-defined>
    <meta:user-defined meta:name="OVERHEIDop.WsbID/DC.identifier">wsb-2024-9741</meta:user-defined>
    <meta:user-defined meta:name="OVERHEIDop.versieInformatie"/>
  </office:meta>
</office:document-meta>
</file>