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drinkwaterleiding ter plaatse van Hellevoetse Achterweg 10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rinkwaterleiding ter plaatse van Hellevoetse Achterweg 10 in Hellevoetsluis. een wegenvergunning te verlenen.</text:p>
            <text:p text:style-name="common-al">Zaaknummer: VTH202404-0105</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4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105</meta:user-defined>
    <meta:user-defined meta:name="DCTERMS.abstract">Verwijderen en leggen van een drinkwaterleiding in en nabij een erftoegangsweg en watergang ter plaatse van Hellevoetse Achterweg 10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drinkwaterleiding ter plaatse van Hellevoetse Achterweg 10 in Hellevoetsluis</meta:user-defined>
    <meta:user-defined meta:name="DCTERMS.W3CDTF/DCTERMS.available">2024-05-16</meta:user-defined>
    <meta:user-defined meta:name="DCTERMS.W3CDTF/OVERHEIDop.jaargang">2024</meta:user-defined>
    <meta:user-defined meta:name="OVERHEIDop.publicationIssue">9740</meta:user-defined>
    <meta:user-defined meta:name="OVERHEIDop.WsbID/DC.identifier">wsb-2024-9740</meta:user-defined>
    <meta:user-defined meta:name="OVERHEIDop.versieInformatie"/>
  </office:meta>
</office:document-meta>
</file>