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en uitbreiden van de werkplaats nabij Rondeweg 15 in IJsselmuiden</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8 januari 2024 een aanvraag voor een omgevingsvergunning ontvangen. De vergunning is aangevraagd voor het vernieuwen en uitbreiden van de werkplaats nabij Rondeweg 15 in IJsselmuiden  (<text:span text:style-name="nadrukcur">dossiernummer Z/24/059365</text:span>).</text:p>
            <text:p text:style-name="common-al"/>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Financiën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nieuwen en uitbreiden van de werkplaats nabij Rondeweg 15 in IJsselmuiden</meta:user-defined>
    <meta:user-defined meta:name="DCTERMS.W3CDTF/DCTERMS.available">2024-01-23</meta:user-defined>
    <meta:user-defined meta:name="DCTERMS.W3CDTF/OVERHEIDop.jaargang">2024</meta:user-defined>
    <meta:user-defined meta:name="OVERHEIDop.publicationIssue">974</meta:user-defined>
    <meta:user-defined meta:name="OVERHEIDop.WsbID/DC.identifier">wsb-2024-974</meta:user-defined>
    <meta:user-defined meta:name="OVERHEIDop.versieInformatie"/>
  </office:meta>
</office:document-meta>
</file>