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2918 dempen en ter compensatie verbreden watergang te.h.v. Wierewei 30 te Rinsumageast</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dagelijks bestuur van Wetterskip Fryslân een omgevingsvergunning wateractiviteit verleend aan Maatschap Wiegersma en L. Wiegersma-Landman te Rinsumageast, voor het dempen en ter compensatie verbreden van een watergang ter hoogte van Wierewei 30 te Rinsumage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73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3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3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72918 dempen en ter compensatie verbreden watergang te.h.v. Wierewei 30 te Rinsumageast</meta:user-defined>
    <meta:user-defined meta:name="DCTERMS.W3CDTF/DCTERMS.available">2024-05-16</meta:user-defined>
    <meta:user-defined meta:name="DCTERMS.W3CDTF/OVERHEIDop.jaargang">2024</meta:user-defined>
    <meta:user-defined meta:name="OVERHEIDop.publicationIssue">9737</meta:user-defined>
    <meta:user-defined meta:name="OVERHEIDop.WsbID/DC.identifier">wsb-2024-9737</meta:user-defined>
    <meta:user-defined meta:name="OVERHEIDop.versieInformatie"/>
  </office:meta>
</office:document-meta>
</file>