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Appelweg en het Havenkant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mei 2024 met registratienummer 0652768031 voor het aanleggen van een gasleiding kruisend met a-watergang OVK09936 en in de zonering van en middels een gestuurde boring kruisend met primaire kering DWK00435 tussen de Appelweg en het Havenkant te Moerdijk met SAP-projectdefinitie B.18170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6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73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3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3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uitvoeren van waterhuishoudkundige werkzaamheden ter hoogte van de Appelweg en het Havenkant te Moerdijk.</meta:user-defined>
    <meta:user-defined meta:name="DCTERMS.W3CDTF/DCTERMS.available">2024-05-16</meta:user-defined>
    <meta:user-defined meta:name="DCTERMS.W3CDTF/OVERHEIDop.jaargang">2024</meta:user-defined>
    <meta:user-defined meta:name="OVERHEIDop.publicationIssue">9733</meta:user-defined>
    <meta:user-defined meta:name="OVERHEIDop.WsbID/DC.identifier">wsb-2024-9733</meta:user-defined>
    <meta:user-defined meta:name="OVERHEIDop.versieInformatie"/>
  </office:meta>
</office:document-meta>
</file>