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Fortweg 1 en 4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ei 2024 met registratienummer 0652768024 voor het aanleggen van een glasvezelkabel kruisend met a-waterloop OVK06470, parallel aan a-waterlopen OVK07360 en OVK07361 en in de zonering van compartimenteringskering DWK00586 tussen Fortweg 1 en 4 te Heijningen met projectnummer 279437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3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Aanvraag vergunning voor het uitvoeren van waterhuishoudkundige werkzaamheden ter hoogte van Fortweg 1 en 4 te Heijningen.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32</meta:user-defined>
    <meta:user-defined meta:name="OVERHEIDop.WsbID/DC.identifier">wsb-2024-9732</meta:user-defined>
    <meta:user-defined meta:name="OVERHEIDop.versieInformatie"/>
  </office:meta>
</office:document-meta>
</file>