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nieuwen van het schouwpad en het ballastbed bij de spoorbrug over de Dubbele Wiericke bij een waterkering nabij Gravin Margarethastraat 1 in Nieuwerbrug aan den Rijn (code HDSR4130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nieuwen van het schouwpad en het ballastbed bij de spoorbrug over de Dubbele Wiericke bij een waterkering nabij Gravin Margarethastraat 1 in Nieuwerbrug aan den Rijn in de gemeente Bodegraven-Reeuwijk. Dit besluit is verzonden op 14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3043</meta:user-defined>
    <meta:user-defined meta:name="DCTERMS.abstract">Verleende omgevingsvergunning voor het vernieuwen van het schouwpad en het ballastbed bij de spoorbrug over de Dubbele Wiericke bij een waterkering nabij Gravin Margarethastraat 1 in Nieuwerbrug aan den Rij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nieuwen van het schouwpad en het ballastbed bij de spoorbrug over de Dubbele Wiericke bij een waterkering nabij Gravin Margarethastraat 1 in Nieuwerbrug aan den Rijn (code HDSR413043)</meta:user-defined>
    <meta:user-defined meta:name="OVERHEIDop.datumEindeReactietermijn">2024-06-25</meta:user-defined>
    <meta:user-defined meta:name="OVERHEIDop.TilID/OVERHEIDop.terinzageleggingOP">til-2024-14341</meta:user-defined>
    <meta:user-defined meta:name="DCTERMS.W3CDTF/DCTERMS.available">2024-05-16</meta:user-defined>
    <meta:user-defined meta:name="DCTERMS.W3CDTF/OVERHEIDop.jaargang">2024</meta:user-defined>
    <meta:user-defined meta:name="OVERHEIDop.publicationIssue">9729</meta:user-defined>
    <meta:user-defined meta:name="OVERHEIDop.WsbID/DC.identifier">wsb-2024-9729</meta:user-defined>
    <meta:user-defined meta:name="OVERHEIDop.versieInformatie"/>
  </office:meta>
</office:document-meta>
</file>