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middenspanningkabels in het gebied tussen Molendijk, Sluisweg en Bernissedijk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middenspanningkabels in het gebied tussen Molendijk, Sluisweg en Bernissedijk in Zwartewaal. een wegenvergunning te verlenen.</text:p>
            <text:p text:style-name="common-al">Zaaknummer: VTH202403-0282</text:p>
            <text:p text:style-name="common-al">Start bezwaartermijn (6 weken): 1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282</meta:user-defined>
    <meta:user-defined meta:name="DCTERMS.abstract">Het verwijderen en leggen van middenspanningkabels in het gebied tussen Molendijk, Sluisweg en Bernissedijk in Zwarte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en leggen van middenspanningkabels in het gebied tussen Molendijk, Sluisweg en Bernissedijk in Zwartewaal</meta:user-defined>
    <meta:user-defined meta:name="DCTERMS.W3CDTF/DCTERMS.available">2024-05-16</meta:user-defined>
    <meta:user-defined meta:name="DCTERMS.W3CDTF/OVERHEIDop.jaargang">2024</meta:user-defined>
    <meta:user-defined meta:name="OVERHEIDop.publicationIssue">9728</meta:user-defined>
    <meta:user-defined meta:name="OVERHEIDop.WsbID/DC.identifier">wsb-2024-9728</meta:user-defined>
    <meta:user-defined meta:name="OVERHEIDop.versieInformatie"/>
  </office:meta>
</office:document-meta>
</file>