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Ruigenhil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Ruigenhil 10 te Alblasserdam. 
</text:p>
            <text:p text:style-name="common-al">Zaaknummer: 2024038962
</text:p>
            <text:p text:style-name="common-al">Start bezwaartermijn: 15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8962</meta:user-defined>
    <meta:user-defined meta:name="DCTERMS.abstract">het in open ontgraving aanleggen van een glasvezelkabel in de waterkering ter plaatse van Ruigenhil 1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Ruigenhil 10 te Alblass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24</meta:user-defined>
    <meta:user-defined meta:name="OVERHEIDop.WsbID/DC.identifier">wsb-2024-9724</meta:user-defined>
    <meta:user-defined meta:name="OVERHEIDop.versieInformatie"/>
  </office:meta>
</office:document-meta>
</file>