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ter hoogte van Noordeinde 6B 2435AC Zevenhoven - AGV - WN2024-0025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kabel of leiding aanleggen of verwijderen, ter hoogte van Noordeinde 6B 2435AC Zevenhoven. Het zaaknummer is WN2024-002521.</text:p>
            <text:p text:style-name="common-al">Dit maatwerkbesluit is verzonden op 14-05-2024.</text:p>
            <text:p text:style-name="common-al">
            <text:span text:style-name="nadrukvet">Inzien van de stukken</text:span>
          </text:p>
            <text:p text:style-name="common-al">U kunt het besluit en de bijlagen inzien. Stuur daarvoor een e-mail naar ondersteuningvth@waternet.nl. Vermeld dan uw zaaknummer WN2024-002521.</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2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2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2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521</meta:user-defined>
    <meta:user-defined meta:name="DCTERMS.abstract">Melding WsV, Glasdraad Groene Hart B.V., Noordeinde 6 B in Zev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kabel of leiding aanleggen of verwijderen, ter hoogte van Noordeinde 6B 2435AC Zevenhoven - AGV - WN2024-002521</meta:user-defined>
    <meta:user-defined meta:name="DCTERMS.W3CDTF/DCTERMS.available">2024-05-16</meta:user-defined>
    <meta:user-defined meta:name="DCTERMS.W3CDTF/OVERHEIDop.jaargang">2024</meta:user-defined>
    <meta:user-defined meta:name="OVERHEIDop.publicationIssue">9720</meta:user-defined>
    <meta:user-defined meta:name="OVERHEIDop.WsbID/DC.identifier">wsb-2024-9720</meta:user-defined>
    <meta:user-defined meta:name="OVERHEIDop.versieInformatie"/>
  </office:meta>
</office:document-meta>
</file>