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kendmaking buiten behandeling laten aanvraag voor vergunning Omgevingswet voor een wateractiviteit betreffende het aanleggen van een glasvezelkabel onder a-water RS1 aan de Wierdsmalaan in Oisterwijk (053919405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voor een wateractiviteit buiten behandeling gelaten betreffende het aanleggen van een glasvezelkabel onder a-water RS1 aan de Wierdsmalaan in Oisterwijk. Het dagelijks bestuur heeft voor de gevraagde vergunning een beschikking opgesteld. </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717</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17</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17</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94052</meta:user-defined>
    <meta:user-defined meta:name="DCTERMS.abstract">Aanleg glasvezelkabel onder a-water RS1 aan de Wierdsmalaan in Oisterwijk</meta:user-defined>
    <dc:language>nl</dc:language>
    <meta:user-defined meta:name="OVERHEIDop.locatietype/OVERHEIDop.gebiedsmarkering">Punt</meta:user-defined>
    <meta:user-defined meta:name="OVERHEIDop.locatietype/OVERHEIDop.gebiedsmarkering">Vlak</meta:user-defined>
    <meta:user-defined meta:name="DC.title">Bekendmaking buiten behandeling laten aanvraag voor vergunning Omgevingswet voor een wateractiviteit betreffende het aanleggen van een glasvezelkabel onder a-water RS1 aan de Wierdsmalaan in Oisterwijk (0539194052)</meta:user-defined>
    <meta:user-defined meta:name="DCTERMS.W3CDTF/DCTERMS.available">2024-05-16</meta:user-defined>
    <meta:user-defined meta:name="OVERHEIDop.externeBijlage">Buiten behandeling aanvraag|exb-2024-19838</meta:user-defined>
    <meta:user-defined meta:name="DCTERMS.W3CDTF/OVERHEIDop.jaargang">2024</meta:user-defined>
    <meta:user-defined meta:name="OVERHEIDop.publicationIssue">9717</meta:user-defined>
    <meta:user-defined meta:name="OVERHEIDop.WsbID/DC.identifier">wsb-2024-9717</meta:user-defined>
    <meta:user-defined meta:name="OVERHEIDop.versieInformatie"/>
  </office:meta>
</office:document-meta>
</file>