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en verwijderen van laagspanningskabels bij een waterkering op de locatie nabij Meije 185 in Zegveld (code HDSR4214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leggen en verwijderen van laagspanningskabels bij een waterkering op de locatie nabij Meije 185 in Zegveld in de gemeente Woerden. Dit besluit is verzonden op 14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1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1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1425</meta:user-defined>
    <meta:user-defined meta:name="DCTERMS.abstract">Verleende omgevingsvergunning voor het leggen en verwijderen van laagspanningskabels bij een waterkering op de locatie nabij Meije 185 in Zegveld</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en verwijderen van laagspanningskabels bij een waterkering op de locatie nabij Meije 185 in Zegveld (code HDSR421425)</meta:user-defined>
    <meta:user-defined meta:name="OVERHEIDop.datumEindeReactietermijn">2024-06-25</meta:user-defined>
    <meta:user-defined meta:name="OVERHEIDop.TilID/OVERHEIDop.terinzageleggingOP">til-2024-14328</meta:user-defined>
    <meta:user-defined meta:name="DCTERMS.W3CDTF/DCTERMS.available">2024-05-16</meta:user-defined>
    <meta:user-defined meta:name="DCTERMS.W3CDTF/OVERHEIDop.jaargang">2024</meta:user-defined>
    <meta:user-defined meta:name="OVERHEIDop.publicationIssue">9714</meta:user-defined>
    <meta:user-defined meta:name="OVERHEIDop.WsbID/DC.identifier">wsb-2024-9714</meta:user-defined>
    <meta:user-defined meta:name="OVERHEIDop.versieInformatie"/>
  </office:meta>
</office:document-meta>
</file>