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 Hoef Oostzijde 63 1426AG de Hoef - AGV - WN2024-00208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 Hoef Oostzijde 63 1426AG de Hoef.</text:p>
            <text:p text:style-name="common-al">Het betreft de volgende activiteit(en):</text:p>
            <text:p text:style-name="common-al">Bodemenergiesysteem aanleggen en hebben</text:p>
            <text:p text:style-name="common-al">Deze vergunning is verzonden op 14-05-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08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1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1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1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084</meta:user-defined>
    <meta:user-defined meta:name="DCTERMS.abstract">Omgevingsvergunning Water, Remborg B.V., de Hoef Oostzijde 63 in de Hoe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e Hoef Oostzijde 63 1426AG de Hoef - AGV - WN2024-002084</meta:user-defined>
    <meta:user-defined meta:name="DCTERMS.W3CDTF/DCTERMS.available">2024-05-16</meta:user-defined>
    <meta:user-defined meta:name="DCTERMS.W3CDTF/OVERHEIDop.jaargang">2024</meta:user-defined>
    <meta:user-defined meta:name="OVERHEIDop.publicationIssue">9712</meta:user-defined>
    <meta:user-defined meta:name="OVERHEIDop.WsbID/DC.identifier">wsb-2024-9712</meta:user-defined>
    <meta:user-defined meta:name="OVERHEIDop.versieInformatie"/>
  </office:meta>
</office:document-meta>
</file>