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916 verleende vergunning voor Vergunning Berkmeerdijk 24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1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44654</meta:user-defined>
    <meta:user-defined meta:name="DCTERMS.abstract">Vergunning Berkmeerdijk 24 vervangen IBA voor VST</meta:user-defined>
    <dc:language>nl</dc:language>
    <meta:user-defined meta:name="OVERHEIDop.locatietype/OVERHEIDop.gebiedsmarkering">Punt</meta:user-defined>
    <meta:user-defined meta:name="DC.title">99990000023916 verleende vergunning voor Vergunning Berkmeerdijk 24 vervangen IBA voor V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11</meta:user-defined>
    <meta:user-defined meta:name="OVERHEIDop.WsbID/DC.identifier">wsb-2024-9711</meta:user-defined>
    <meta:user-defined meta:name="OVERHEIDop.versieInformatie"/>
  </office:meta>
</office:document-meta>
</file>