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899 verwijderen gasleiding t.h.v. Oudebildtdijk 1054 te Westhoek</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Liander N.V. te Duiven, voor het verwijderen van een gasleiding in de kernzone van de secundaire waterkering ter hoogte van de locatie Oudebildtdijk 1054 te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7899 verwijderen gasleiding t.h.v. Oudebildtdijk 1054 te Westhoek</meta:user-defined>
    <meta:user-defined meta:name="DCTERMS.W3CDTF/DCTERMS.available">2024-05-16</meta:user-defined>
    <meta:user-defined meta:name="DCTERMS.W3CDTF/OVERHEIDop.jaargang">2024</meta:user-defined>
    <meta:user-defined meta:name="OVERHEIDop.publicationIssue">9702</meta:user-defined>
    <meta:user-defined meta:name="OVERHEIDop.WsbID/DC.identifier">wsb-2024-9702</meta:user-defined>
    <meta:user-defined meta:name="OVERHEIDop.versieInformatie"/>
  </office:meta>
</office:document-meta>
</file>