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9637 het verwijderen, dämmeren, aanleggen en/of onderhouden distributieleiding voor water t.h.v. Menno van Coehoornweg te Wijckel</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Vitens N.V. te Zwolle, voor het verwijderen, dämmeren, aanleggen, hebben en houden van een distributieleiding voor water ter hoogte van Menno van Coehoornweg te Wijck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59637 het verwijderen, dämmeren, aanleggen en/of onderhouden distributieleiding voor water t.h.v. Menno van Coehoornweg te Wijckel</meta:user-defined>
    <meta:user-defined meta:name="DCTERMS.W3CDTF/DCTERMS.available">2024-05-16</meta:user-defined>
    <meta:user-defined meta:name="DCTERMS.W3CDTF/OVERHEIDop.jaargang">2024</meta:user-defined>
    <meta:user-defined meta:name="OVERHEIDop.publicationIssue">9701</meta:user-defined>
    <meta:user-defined meta:name="OVERHEIDop.WsbID/DC.identifier">wsb-2024-9701</meta:user-defined>
    <meta:user-defined meta:name="OVERHEIDop.versieInformatie"/>
  </office:meta>
</office:document-meta>
</file>