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er vervanging van de voetgangersbrug over oppervlaktewaterlichaam B nabij Groeneveld 6 te Amersfoo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de voetgangersbrug (KBR-2309) over oppervlaktewaterlichaam B (WL_14285) en het vervangen van de bestaande beschoeiing onder de brug nabij Groeneveld 6 te Amersfoort.</text:p>
            <text:p text:style-name="common-al">De vergunning is verzonden op 29 dec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3 januari 2024 tot en met 14 februar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Nijhof (vergunningverlener) via telefoonnummer: 06 20 69 78 36.</text:p>
            <text:p text:style-name="common-al">Voor procedurele vragen kunt u contact opnemen met mevrouw Buitenhuis (administratief medewerker) via telefoonnummer: 06 82 23 57 39.</text:p>
            <text:p text:style-name="common-al">Waterschap Vallei en Veluwe, Apeldoorn, 3 januari 2024</text:p>
            <text:p text:style-name="last-al">Het nummer van de vergunning is Z2023-11-0427/D2023-12-152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7</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1-0427/D2023-12-1529</meta:user-defined>
    <meta:user-defined meta:name="DCTERMS.abstract">Watervergunning voor werkzaamheden ter vervanging van de voetgangersbrug over oppervlaktewaterlichaam B nabij Groeneveld 6 te Amersfoort.</meta:user-defined>
    <dc:language>nl</dc:language>
    <meta:user-defined meta:name="OVERHEIDop.locatietype/OVERHEIDop.gebiedsmarkering">Adres</meta:user-defined>
    <meta:user-defined meta:name="DC.title">Bekendmaking watervergunning voor werkzaamheden ter vervanging van de voetgangersbrug over oppervlaktewaterlichaam B nabij Groeneveld 6 te Amersfoort</meta:user-defined>
    <meta:user-defined meta:name="DCTERMS.W3CDTF/DCTERMS.available">2024-01-03</meta:user-defined>
    <meta:user-defined meta:name="DCTERMS.W3CDTF/OVERHEIDop.jaargang">2024</meta:user-defined>
    <meta:user-defined meta:name="OVERHEIDop.publicationIssue">97</meta:user-defined>
    <meta:user-defined meta:name="OVERHEIDop.WsbID/DC.identifier">wsb-2024-97</meta:user-defined>
    <meta:user-defined meta:name="OVERHEIDop.versieInformatie"/>
  </office:meta>
</office:document-meta>
</file>