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gasleiding en het leggen van een laagspanningskabel ter plaatse van Essendijk 24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4 en geregistreerd onder zaaknummer  VTH202405-02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9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77</meta:user-defined>
    <meta:user-defined meta:name="DCTERMS.abstract">het verwijderen van een lagedrukgasleiding en het leggen van een laagspanningskabel ter plaatse van Essendijk 24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gasleiding en het leggen van een laagspanningskabel ter plaatse van Essendijk 24 in Rhoon</meta:user-defined>
    <meta:user-defined meta:name="DCTERMS.W3CDTF/DCTERMS.available">2024-05-16</meta:user-defined>
    <meta:user-defined meta:name="DCTERMS.W3CDTF/OVERHEIDop.jaargang">2024</meta:user-defined>
    <meta:user-defined meta:name="OVERHEIDop.publicationIssue">9699</meta:user-defined>
    <meta:user-defined meta:name="OVERHEIDop.WsbID/DC.identifier">wsb-2024-9699</meta:user-defined>
    <meta:user-defined meta:name="OVERHEIDop.versieInformatie"/>
  </office:meta>
</office:document-meta>
</file>