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UT Delfiaweg-Oos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mei 2024. De aanvraag betreft ‘Kabels en leidingen leggen nabij UT Delfiaweg-Oost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UT Delfiaweg-Oost te Groning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97</meta:user-defined>
    <meta:user-defined meta:name="OVERHEIDop.WsbID/DC.identifier">wsb-2024-9697</meta:user-defined>
    <meta:user-defined meta:name="OVERHEIDop.versieInformatie"/>
  </office:meta>
</office:document-meta>
</file>