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van een lage druk kunststof waterstofleiding tussen Eemshaven e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8 mei 2024. De aanvraag betreft ‘Aanleggen van een lage druk kunststof waterstofleiding tussen Eemshaven en Delfzijl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>ij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9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9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9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Aanleggen van een lage druk kunststof waterstofleiding tussen Eemshaven en Delfzijl</meta:user-defined>
    <meta:user-defined meta:name="DCTERMS.W3CDTF/DCTERMS.available">2024-05-16</meta:user-defined>
    <meta:user-defined meta:name="DCTERMS.W3CDTF/OVERHEIDop.jaargang">2024</meta:user-defined>
    <meta:user-defined meta:name="OVERHEIDop.publicationIssue">9696</meta:user-defined>
    <meta:user-defined meta:name="OVERHEIDop.WsbID/DC.identifier">wsb-2024-9696</meta:user-defined>
    <meta:user-defined meta:name="OVERHEIDop.versieInformatie"/>
  </office:meta>
</office:document-meta>
</file>