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aanleg van twee voetgangersbruggen over waterloop WL03325 (Nieuwe Drostendiep), in het kader van de herinrichting en natuurontwikkeling van het Nieuwe Drostendiep, vanuit de Kaderrichtlijn Water en het Natuurnetwerk Ned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de aanleg van twee voetgangersbruggen over waterloop WL03325 (Nieuwe Drostendiep), in het kader van de herinrichting en natuurontwikkeling van het Nieuwe Drostendiep, vanuit de Kaderrichtlijn Water en het Natuurnetwerk Nederland verleend.</text:p>
            <text:p text:style-name="common-al">De omgevingsvergunning is geregistreerd onder het volgende nummer Z-2449672.</text:p>
            <text:p text:style-name="common-al">De omgevingsvergunning is op 14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9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9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9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e aanleg van twee voetgangersbruggen over waterloop WL03325 (Nieuwe Drostendiep), in het kader van de herinrichting en natuurontwikkeling van het Nieuwe Drostendiep, vanuit de Kaderrichtlijn Water en het Natuurnetwerk Nederland</meta:user-defined>
    <meta:user-defined meta:name="DCTERMS.W3CDTF/DCTERMS.available">2024-05-16</meta:user-defined>
    <meta:user-defined meta:name="DCTERMS.W3CDTF/OVERHEIDop.jaargang">2024</meta:user-defined>
    <meta:user-defined meta:name="OVERHEIDop.publicationIssue">9692</meta:user-defined>
    <meta:user-defined meta:name="OVERHEIDop.WsbID/DC.identifier">wsb-2024-9692</meta:user-defined>
    <meta:user-defined meta:name="OVERHEIDop.versieInformatie"/>
  </office:meta>
</office:document-meta>
</file>