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aanleg datakabel ter plaatse van Lage wal in Goirle (05391799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datakabel ter plaatse van Lage wal in Goirle (0539179951).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9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9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9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9951</meta:user-defined>
    <meta:user-defined meta:name="DCTERMS.abstract">Int Adv. &lt; 15/5 aanleg huisaansluiting in profiel van vrije ruimte a-water NL1 Lage wal in Goirle</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aanleg datakabel ter plaatse van Lage wal in Goirle (0539179951)</meta:user-defined>
    <meta:user-defined meta:name="DCTERMS.W3CDTF/DCTERMS.available">2024-05-16</meta:user-defined>
    <meta:user-defined meta:name="OVERHEIDop.externeBijlage">Verleende vergunning|exb-2024-19568</meta:user-defined>
    <meta:user-defined meta:name="DCTERMS.W3CDTF/OVERHEIDop.jaargang">2024</meta:user-defined>
    <meta:user-defined meta:name="OVERHEIDop.publicationIssue">9690</meta:user-defined>
    <meta:user-defined meta:name="OVERHEIDop.WsbID/DC.identifier">wsb-2024-9690</meta:user-defined>
    <meta:user-defined meta:name="OVERHEIDop.versieInformatie"/>
  </office:meta>
</office:document-meta>
</file>