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magazijnkade 3 1018LE Amsterdam - AGV - WN2024-0003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Zeemagazijnkade 3 1018LE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01-2024 en geregistreerd onder zaaknummer WN2024-0003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83</meta:user-defined>
    <meta:user-defined meta:name="DCTERMS.abstract">Omgevingsvergunning Water, R.A. Vellekoop Buro voor Bouwkundig Advies een Ontwerp, Zeemagazijnkade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magazijnkade 3 1018LE Amsterdam - AGV - WN2024-000383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9</meta:user-defined>
    <meta:user-defined meta:name="OVERHEIDop.WsbID/DC.identifier">wsb-2024-969</meta:user-defined>
    <meta:user-defined meta:name="OVERHEIDop.versieInformatie"/>
  </office:meta>
</office:document-meta>
</file>