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renoveren van stuw ST03134 nabij De Hulteweg te Coevorden, gelegen in waterloop WL03175</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renoveren van stuw ST03134 nabij De Hulteweg te Coevorden, gelegen in waterloop WL03175, op het perceel kadastraal bekend als gemeente Coevorden, sectie K, nummer 825 verleend.</text:p>
            <text:p text:style-name="common-al">De omgevingsvergunning is geregistreerd onder het volgende nummer Z-2449626.</text:p>
            <text:p text:style-name="common-al">De omgevingsvergunning is op 14 me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4 jun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68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8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8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het renoveren van stuw ST03134 nabij De Hulteweg te Coevorden, gelegen in waterloop WL03175</meta:user-defined>
    <meta:user-defined meta:name="DCTERMS.W3CDTF/DCTERMS.available">2024-05-16</meta:user-defined>
    <meta:user-defined meta:name="DCTERMS.W3CDTF/OVERHEIDop.jaargang">2024</meta:user-defined>
    <meta:user-defined meta:name="OVERHEIDop.publicationIssue">9689</meta:user-defined>
    <meta:user-defined meta:name="OVERHEIDop.WsbID/DC.identifier">wsb-2024-9689</meta:user-defined>
    <meta:user-defined meta:name="OVERHEIDop.versieInformatie"/>
  </office:meta>
</office:document-meta>
</file>