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voeren grondonderzoek door uitvoeren sonderingen ten behoeve van aanleg waterstoftransportleiding tussen Elim en Vlieghuis. Hierbij wordt gebruik gemaakt van onderhoudspad langs diverse waterlopen op trajec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uitvoeren van grondonderzoek door het uitvoeren van sonderingen ten behoeve van de aanleg van een waterstoftransportleiding tussen Elim en Vlieghuis. Hierbij wordt gebruik gemaakt van het onderhoudspad langs diverse waterlopen op het traject verleend.</text:p>
            <text:p text:style-name="common-al">De omgevingsvergunning is geregistreerd onder het volgende nummer Z-2449869.</text:p>
            <text:p text:style-name="common-al">De omgevingsvergunning is op 14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8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uitvoeren grondonderzoek door uitvoeren sonderingen ten behoeve van aanleg waterstoftransportleiding tussen Elim en Vlieghuis. Hierbij wordt gebruik gemaakt van onderhoudspad langs diverse waterlopen op traject</meta:user-defined>
    <meta:user-defined meta:name="DCTERMS.W3CDTF/DCTERMS.available">2024-05-16</meta:user-defined>
    <meta:user-defined meta:name="DCTERMS.W3CDTF/OVERHEIDop.jaargang">2024</meta:user-defined>
    <meta:user-defined meta:name="OVERHEIDop.publicationIssue">9686</meta:user-defined>
    <meta:user-defined meta:name="OVERHEIDop.WsbID/DC.identifier">wsb-2024-9686</meta:user-defined>
    <meta:user-defined meta:name="OVERHEIDop.versieInformatie"/>
  </office:meta>
</office:document-meta>
</file>