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verplaatsen van een bestaande inrit in verband met bouwwerkzaamheden en het verwijderen van beplanting op de primaire waterkering en de beschermingszone A aan de Lithse Dijk 114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verplaatsen van een bestaande inrit in verband met bouwwerkzaamheden en het verwijderen van beplanting op de primaire waterkering en de beschermingszone A aan de Lithse Dijk 114 te Lith. . Het zaaknummer is 0654445104.</text:p>
            <text:p text:style-name="common-al">
            <text:span text:style-name="nadrukvet">Besluitdatum:</text:span> 13-05-2024</text:p>
            <text:p text:style-name="common-al">
            <text:span text:style-name="nadrukvet">Inzage</text:span>
          </text:p>
            <text:p text:style-name="common-al">U kunt de vergunning gedurende 6 weken inzien vanaf <text:span text:style-name="nadrukvet">16-05-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8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8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8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45104</meta:user-defined>
    <meta:user-defined meta:name="DCTERMS.abstract">Aanbrengen tijdelijke bouwweg, Beschermingszone A, Primaire watekering, PVVR, Lithse dijk 114 Lith</meta:user-defined>
    <dc:language>nl</dc:language>
    <meta:user-defined meta:name="OVERHEIDop.locatietype/OVERHEIDop.gebiedsmarkering">Punt</meta:user-defined>
    <meta:user-defined meta:name="DC.title">Omgevingsvergunning verleend voor het tijdelijk verplaatsen van een bestaande inrit in verband met bouwwerkzaamheden en het verwijderen van beplanting op de primaire waterkering en de beschermingszone A aan de Lithse Dijk 114 te Lith.</meta:user-defined>
    <meta:user-defined meta:name="DCTERMS.W3CDTF/DCTERMS.available">2024-05-16</meta:user-defined>
    <meta:user-defined meta:name="DCTERMS.W3CDTF/OVERHEIDop.jaargang">2024</meta:user-defined>
    <meta:user-defined meta:name="OVERHEIDop.publicationIssue">9683</meta:user-defined>
    <meta:user-defined meta:name="OVERHEIDop.WsbID/DC.identifier">wsb-2024-9683</meta:user-defined>
    <meta:user-defined meta:name="OVERHEIDop.versieInformatie"/>
  </office:meta>
</office:document-meta>
</file>