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vangen en vergroten van een steiger in de kernzone van de regionale waterkering nabij Havenstraat 8-9 in Zaan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05-2024 en geregistreerd onder zaaknummer 202405144644.</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9682</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82</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82</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5144644</meta:user-defined>
    <meta:user-defined meta:name="DCTERMS.abstract">het vervangen en vergroten van een steiger in de kernzone van de regionale waterkering nabij Havenstraat 8-9 in Zaan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vervangen en vergroten van een steiger in de kernzone van de regionale waterkering nabij Havenstraat 8-9 in Zaandam</meta:user-defined>
    <meta:user-defined meta:name="DCTERMS.W3CDTF/DCTERMS.available">2024-05-16</meta:user-defined>
    <meta:user-defined meta:name="DCTERMS.W3CDTF/OVERHEIDop.jaargang">2024</meta:user-defined>
    <meta:user-defined meta:name="OVERHEIDop.publicationIssue">9682</meta:user-defined>
    <meta:user-defined meta:name="OVERHEIDop.WsbID/DC.identifier">wsb-2024-9682</meta:user-defined>
    <meta:user-defined meta:name="OVERHEIDop.versieInformatie"/>
  </office:meta>
</office:document-meta>
</file>