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mei 2024 een vergunningaanvraag voor het vervangen van LS kabels en het plaatsen van een 10kV station ter versterking van het LS net ter plaatse Kenau Hasselaarstraat, Boulevard Bankert, Coosje Buskenstraat, Noordstraat, Kommedijk in Vlissingen. De aanvraag is geregistreerd onder zaaknummer VTH8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8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8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8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kabelwerkzaamheden in Vlissingen</meta:user-defined>
    <meta:user-defined meta:name="DCTERMS.W3CDTF/DCTERMS.available">2024-05-16</meta:user-defined>
    <meta:user-defined meta:name="DCTERMS.W3CDTF/OVERHEIDop.jaargang">2024</meta:user-defined>
    <meta:user-defined meta:name="OVERHEIDop.publicationIssue">9681</meta:user-defined>
    <meta:user-defined meta:name="OVERHEIDop.WsbID/DC.identifier">wsb-2024-9681</meta:user-defined>
    <meta:user-defined meta:name="OVERHEIDop.versieInformatie"/>
  </office:meta>
</office:document-meta>
</file>