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kabels door middel van een gestuurde boring plaatse van Middelweg 37-41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door middel van een gestuurde boring plaatse van Middelweg 37-41 in Rockanje. een wegenvergunning te verlenen.</text:p>
            <text:p text:style-name="common-al">Zaaknummer: VTH202402-0005</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05</meta:user-defined>
    <meta:user-defined meta:name="DCTERMS.abstract">het leggen van kabels door middel van een gestuurde boring plaatse van Middelweg 37-41 in Rockanj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egenvergunning voor het leggen van kabels door middel van een gestuurde boring plaatse van Middelweg 37-41 in Rockanje</meta:user-defined>
    <meta:user-defined meta:name="DCTERMS.W3CDTF/DCTERMS.available">2024-05-16</meta:user-defined>
    <meta:user-defined meta:name="DCTERMS.W3CDTF/OVERHEIDop.jaargang">2024</meta:user-defined>
    <meta:user-defined meta:name="OVERHEIDop.publicationIssue">9680</meta:user-defined>
    <meta:user-defined meta:name="OVERHEIDop.WsbID/DC.identifier">wsb-2024-9680</meta:user-defined>
    <meta:user-defined meta:name="OVERHEIDop.versieInformatie"/>
  </office:meta>
</office:document-meta>
</file>