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in diverse configuraties ten behoeve van het testen en monitoren van deze beschoeiing ter plaatse van kadastraal perceel sectie H, nummer 1334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in diverse configuraties ten behoeve van het testen en monitoren van deze beschoeiing ter plaatse van kadastraal perceel sectie H, nummer 1334 te Haaften een watervergunning te verlenen.  
</text:p>
            <text:p text:style-name="common-al">Zaaknummer: 2023167533
</text:p>
            <text:p text:style-name="common-al">Start bezwaartermijn: 19-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67533</meta:user-defined>
    <meta:user-defined meta:name="DCTERMS.abstract">het plaatsen van een beschoeiing in diverse configuraties t.b.v. testen en monitoren tpv. H 1334 te Haaft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beschoeiing in diverse configuraties ten behoeve van het testen en monitoren van deze beschoeiing ter plaatse van kadastraal perceel sectie H, nummer 1334 te Haaften</meta:user-defined>
    <meta:user-defined meta:name="DCTERMS.W3CDTF/DCTERMS.available">2024-01-23</meta:user-defined>
    <meta:user-defined meta:name="DCTERMS.W3CDTF/OVERHEIDop.jaargang">2024</meta:user-defined>
    <meta:user-defined meta:name="OVERHEIDop.publicationIssue">968</meta:user-defined>
    <meta:user-defined meta:name="OVERHEIDop.WsbID/DC.identifier">wsb-2024-968</meta:user-defined>
    <meta:user-defined meta:name="OVERHEIDop.versieInformatie"/>
  </office:meta>
</office:document-meta>
</file>