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slopen van bouwwerken en het bouwen van een aanbouw aan een bestaand bedrijfsgebouw ter plaatse van Rivierdijk 31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slopen van bouwwerken en het bouwen van een aanbouw aan een bestaand bedrijfsgebouw ter plaatse van Rivierdijk 31 te Hardinxveld-Giessendam een watervergunning te verlenen.  
</text:p>
            <text:p text:style-name="common-al">Zaaknummer: 2024032168
</text:p>
            <text:p text:style-name="common-al">Start bezwaartermijn: 15-05-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67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7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7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32168</meta:user-defined>
    <meta:user-defined meta:name="DCTERMS.abstract">het slopen van bouwwerken en bouwen van een aanbouw aan bestaand bedrijfsgebouw ter plaatse van  Rivierdijk 31 te Hardinxveld-Giessendam </meta:user-defined>
    <dc:language>nl</dc:language>
    <meta:user-defined meta:name="OVERHEIDop.locatietype/OVERHEIDop.gebiedsmarkering">Punt</meta:user-defined>
    <meta:user-defined meta:name="DC.title">Waterschap Rivierenland - watervergunning voor slopen van bouwwerken en het bouwen van een aanbouw aan een bestaand bedrijfsgebouw ter plaatse van Rivierdijk 31 te Hardinxveld-Giessendam</meta:user-defined>
    <meta:user-defined meta:name="DCTERMS.W3CDTF/DCTERMS.available">2024-05-16</meta:user-defined>
    <meta:user-defined meta:name="DCTERMS.W3CDTF/OVERHEIDop.jaargang">2024</meta:user-defined>
    <meta:user-defined meta:name="OVERHEIDop.publicationIssue">9679</meta:user-defined>
    <meta:user-defined meta:name="OVERHEIDop.WsbID/DC.identifier">wsb-2024-9679</meta:user-defined>
    <meta:user-defined meta:name="OVERHEIDop.versieInformatie"/>
  </office:meta>
</office:document-meta>
</file>