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overstort in waterloop WL01143 (‘Lemselerbeek’), nabij de Oude Oldenzaalsestraat 2 te Oldenz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van een overstort in waterloop WL01143 (‘Lemselerbeek’), nabij de Oude Oldenzaalsestraat 2 te Oldenzaal, gelegen op het perceel kadastraal bekend als gemeente Oldenzaal, sectie K, nummer 5294 verleend.</text:p>
            <text:p text:style-name="common-al">De omgevingsvergunning is geregistreerd onder het volgende nummer Z-2449892.</text:p>
            <text:p text:style-name="common-al">De omgevingsvergunning is op 14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7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7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brengen overstort in waterloop WL01143 (‘Lemselerbeek’), nabij de Oude Oldenzaalsestraat 2 te Oldenzaal</meta:user-defined>
    <meta:user-defined meta:name="DCTERMS.W3CDTF/DCTERMS.available">2024-05-16</meta:user-defined>
    <meta:user-defined meta:name="DCTERMS.W3CDTF/OVERHEIDop.jaargang">2024</meta:user-defined>
    <meta:user-defined meta:name="OVERHEIDop.publicationIssue">9678</meta:user-defined>
    <meta:user-defined meta:name="OVERHEIDop.WsbID/DC.identifier">wsb-2024-9678</meta:user-defined>
    <meta:user-defined meta:name="OVERHEIDop.versieInformatie"/>
  </office:meta>
</office:document-meta>
</file>