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mantelzorgwoning met veranda, het verwijderen en herplaatsen van een schuur en het aanleggen van kabels en leidingen in de beschermingszone A van de primaire waterkering aan de Voorstraat 6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mantelzorgwoning met veranda, het verwijderen en herplaatsen van een schuur en het aanleggen van kabels en leidingen in de beschermingszone A van de primaire waterkering aan de Voorstraat 6 te Dieden. Het zaaknummer is 0654438421.</text:p>
            <text:p text:style-name="common-al">
            <text:span text:style-name="nadrukvet">Besluitdatum:</text:span> 13-05-2024</text:p>
            <text:p text:style-name="common-al">
            <text:span text:style-name="nadrukvet">Inzage</text:span>
          </text:p>
            <text:p text:style-name="common-al">U kunt de vergunning gedurende 6 weken inzien vanaf <text:span text:style-name="nadrukvet">16-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8421</meta:user-defined>
    <meta:user-defined meta:name="DCTERMS.abstract">Bouw en sloop activiteiten, Kabels en leidingen, Beschermingszone A, Primaire waterkering, PVVR, Voorstraat 6 Dieden</meta:user-defined>
    <dc:language>nl</dc:language>
    <meta:user-defined meta:name="OVERHEIDop.locatietype/OVERHEIDop.gebiedsmarkering">Punt</meta:user-defined>
    <meta:user-defined meta:name="DC.title">Omgevingsvergunning verleend voor het plaatsen van een mantelzorgwoning met veranda, het verwijderen en herplaatsen van een schuur en het aanleggen van kabels en leidingen in de beschermingszone A van de primaire waterkering aan de Voorstraat 6 te Dieden</meta:user-defined>
    <meta:user-defined meta:name="DCTERMS.W3CDTF/DCTERMS.available">2024-05-16</meta:user-defined>
    <meta:user-defined meta:name="DCTERMS.W3CDTF/OVERHEIDop.jaargang">2024</meta:user-defined>
    <meta:user-defined meta:name="OVERHEIDop.publicationIssue">9677</meta:user-defined>
    <meta:user-defined meta:name="OVERHEIDop.WsbID/DC.identifier">wsb-2024-9677</meta:user-defined>
    <meta:user-defined meta:name="OVERHEIDop.versieInformatie"/>
  </office:meta>
</office:document-meta>
</file>