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3647 legaliseren aangelegde leidingen en geplaatste collector in het water voorlangs de beschoeiing onder een bestaande steiger, nabij Kleasterdyk 8, Berltsum</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voor het legaliseren van de aangelegde leidingen in een regionale kering en een collector geplaatst in het water voorlangs de beschoeiing onder een bestaande steiger, nabij Kleasterdyk 8 te Berlt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7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3647 legaliseren aangelegde leidingen en geplaatste collector in het water voorlangs de beschoeiing onder een bestaande steiger, nabij Kleasterdyk 8, Berltsum</meta:user-defined>
    <meta:user-defined meta:name="DCTERMS.W3CDTF/DCTERMS.available">2024-05-16</meta:user-defined>
    <meta:user-defined meta:name="DCTERMS.W3CDTF/OVERHEIDop.jaargang">2024</meta:user-defined>
    <meta:user-defined meta:name="OVERHEIDop.publicationIssue">9676</meta:user-defined>
    <meta:user-defined meta:name="OVERHEIDop.WsbID/DC.identifier">wsb-2024-9676</meta:user-defined>
    <meta:user-defined meta:name="OVERHEIDop.versieInformatie"/>
  </office:meta>
</office:document-meta>
</file>