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vervangen van beschoeiing in Hollandergraven ter plaatse van brug Van Rechteren Limpurgsingel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en vervangen van beschoeiing in Hollandergraven ter plaatse van brug Van Rechteren Limpurgsingel te Almelo, gelegen in waterloop WL 05851 op het perceel kadastraal bekend als gemeente Almelo, sectie M, nummer 1451 verleend.</text:p>
            <text:p text:style-name="common-al">De omgevingsvergunning is geregistreerd onder het volgende nummer Z-2449870.</text:p>
            <text:p text:style-name="common-al">De omgevingsvergunning is op 14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7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aanbrengen en vervangen van beschoeiing in Hollandergraven ter plaatse van brug Van Rechteren Limpurgsingel te Almelo</meta:user-defined>
    <meta:user-defined meta:name="DCTERMS.W3CDTF/DCTERMS.available">2024-05-16</meta:user-defined>
    <meta:user-defined meta:name="DCTERMS.W3CDTF/OVERHEIDop.jaargang">2024</meta:user-defined>
    <meta:user-defined meta:name="OVERHEIDop.publicationIssue">9673</meta:user-defined>
    <meta:user-defined meta:name="OVERHEIDop.WsbID/DC.identifier">wsb-2024-9673</meta:user-defined>
    <meta:user-defined meta:name="OVERHEIDop.versieInformatie"/>
  </office:meta>
</office:document-meta>
</file>