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538 realiseren dakterras ter plaatse van Nieuwemeerdijk 233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dakterras ter plaatse van Nieuwemeerdijk 233 te Badhoevedorp.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08538 realiseren dakterras ter plaatse van Nieuwemeerdijk 233 te Badhoevedorp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71</meta:user-defined>
    <meta:user-defined meta:name="OVERHEIDop.WsbID/DC.identifier">wsb-2024-9671</meta:user-defined>
    <meta:user-defined meta:name="OVERHEIDop.versieInformatie"/>
  </office:meta>
</office:document-meta>
</file>