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Bodemlozing, Schutboom Boekel (bouwrijp maken 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6 januari 2024 voor een vergunning in het kader van de Omgevingswet ontvangen voor <text:span text:style-name="nadrukvet">Bronbemaling, Bodemlozing, Schutboom Boekel (bouwrijp maken fase 1)</text:span>. De aanvraag is geregistreerd met zaaknummer 06544130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3064</meta:user-defined>
    <meta:user-defined meta:name="DCTERMS.abstract">Bronbemaling, Bodemlozing, Schutboom Boekel (bouwrijp maken fase 1)</meta:user-defined>
    <dc:language>nl</dc:language>
    <meta:user-defined meta:name="OVERHEIDop.locatietype/OVERHEIDop.gebiedsmarkering">Vlak</meta:user-defined>
    <meta:user-defined meta:name="DC.title">Aanvraag omgevingsvergunning Bronbemaling, Bodemlozing, Schutboom Boekel (bouwrijp maken fase 1)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7</meta:user-defined>
    <meta:user-defined meta:name="OVERHEIDop.WsbID/DC.identifier">wsb-2024-967</meta:user-defined>
    <meta:user-defined meta:name="OVERHEIDop.versieInformatie"/>
  </office:meta>
</office:document-meta>
</file>