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kabels ter plaatse van Maashaven Z.z. 10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kabels ter plaatse van Maashaven Z.z. 100 in Rotterdam.</text:p>
            <text:p text:style-name="common-al">Zaaknummer: VTH202403-0821</text:p>
            <text:p text:style-name="common-al">Start bezwaartermijn (6 weken): 16-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6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6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6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3-0821</meta:user-defined>
    <meta:user-defined meta:name="DCTERMS.abstract">het verwijderen en leggen van kabels ter plaatse van Maashaven Z.z. 100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wijderen en leggen van kabels ter plaatse van Maashaven Z.z. 100 in Rotterdam.</meta:user-defined>
    <meta:user-defined meta:name="DCTERMS.W3CDTF/DCTERMS.available">2024-05-16</meta:user-defined>
    <meta:user-defined meta:name="DCTERMS.W3CDTF/OVERHEIDop.jaargang">2024</meta:user-defined>
    <meta:user-defined meta:name="OVERHEIDop.publicationIssue">9669</meta:user-defined>
    <meta:user-defined meta:name="OVERHEIDop.WsbID/DC.identifier">wsb-2024-9669</meta:user-defined>
    <meta:user-defined meta:name="OVERHEIDop.versieInformatie"/>
  </office:meta>
</office:document-meta>
</file>