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het onttrekken van grondwater ter hoogte van Biezenstraat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728404 ingevolge de de Keur waterschap Brabantse Delta 2015, bekend gemaakt op 14 mei 2024 voor het onttrekken van grondwater met een hoeveelheid van maximaal 252.000m3 in 64 weken ten behoeve van renovatie ontvangstwerk en verplaatsing chemicaliëndosering van de RWZI Nieuwveer aan de Biezenstraat 7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15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6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waterschap Brabantse Delta voor het onttrekken van grondwater ter hoogte van Biezenstraat 7 te Breda.</meta:user-defined>
    <meta:user-defined meta:name="DCTERMS.W3CDTF/DCTERMS.available">2024-05-16</meta:user-defined>
    <meta:user-defined meta:name="DCTERMS.W3CDTF/OVERHEIDop.jaargang">2024</meta:user-defined>
    <meta:user-defined meta:name="OVERHEIDop.externeBijlage">Besluit 728404|exb-2024-19555</meta:user-defined>
    <meta:user-defined meta:name="OVERHEIDop.publicationIssue">9665</meta:user-defined>
    <meta:user-defined meta:name="OVERHEIDop.WsbID/DC.identifier">wsb-2024-9665</meta:user-defined>
    <meta:user-defined meta:name="OVERHEIDop.versieInformatie"/>
  </office:meta>
</office:document-meta>
</file>